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fwijken van bestemmingsregels t.b.v. een herenkapsalon aan de Kelvinstraat 9B in Zoetermeer op 2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een aanvraag omgevingsvergunning ontvangen voor het afwijken van bestemmingsregels t.b.v. een herenkapsalon op locatie Kelvinstraat 9B in Zoetermeer. De aanvraag is geregistreerd onder zaaknummer 2026-0413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4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1354</meta:user-defined>
    <meta:user-defined meta:name="DCTERMS.abstract">het afwijken van bestemmingsregels tbv Dimma een daarvoor ingerichte ruimte met prachtig uitzicht, het bezorgen van modern kapsel voor de m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fwijken van bestemmingsregels t.b.v. een herenkapsalon aan de Kelvinstraat 9B in Zoetermeer op 24 maart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69</meta:user-defined>
    <meta:user-defined meta:name="OVERHEIDop.GmbID/DC.identifier">gmb-2026-145469</meta:user-defined>
    <meta:user-defined meta:name="OVERHEIDop.versieInformatie"/>
  </office:meta>
</office:document-meta>
</file>