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nseigneur Van Gilsstraat 9, 6041XC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vervangen kozijnen</text:p>
            <text:p text:style-name="common-al">Monseigneur Van Gilsstraat 9, 6041XC Roermond</text:p>
            <text:p text:style-name="common-al"/>
            <text:p text:style-name="common-al">
            <text:span text:style-name="nadrukvet">Registratienummer:</text:span>
          </text:p>
            <text:p text:style-name="common-al">Z2026-00000581</text:p>
            <text:p text:style-name="common-al"/>
            <text:p text:style-name="common-al">
            <text:span text:style-name="nadrukvet">Datum aanvraag:</text:span>
          </text:p>
            <text:p text:style-name="common-al">17 maart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45464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464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464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81</meta:user-defined>
    <meta:user-defined meta:name="DCTERMS.abstract">Omschrijving (incl. locatie):  Monseigneur Van Gilsstraat 9, 6041XC Roermond: vervangen 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onseigneur Van Gilsstraat 9, 6041XC Roermond - Ingediende aanvraag omgevingsvergunning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5464</meta:user-defined>
    <meta:user-defined meta:name="OVERHEIDop.GmbID/DC.identifier">gmb-2026-145464</meta:user-defined>
    <meta:user-defined meta:name="OVERHEIDop.versieInformatie"/>
  </office:meta>
</office:document-meta>
</file>