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opslagdepot langs de Kramersweg in Castricum, vanaf 16 februari 2026 tot en met 6 maart 2026, verzenddatum 12 januari 2026 (Z2025-00009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5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098</meta:user-defined>
    <meta:user-defined meta:name="DCTERMS.abstract">plaatsen opslag depot langs de KramerswegKramersweg, Castricum, verzenddatum 6 januari 2026 (Z2025-00009098)</meta:user-defined>
    <dc:language>nl</dc:language>
    <meta:user-defined meta:name="OVERHEIDop.locatietype/OVERHEIDop.gebiedsmarkering">Punt</meta:user-defined>
    <meta:user-defined meta:name="DC.title">Gemeente Castricum, verleende vergunning voor het plaatsen van een opslagdepot langs de Kramersweg in Castricum, vanaf 16 februari 2026 tot en met 6 maart 2026, verzenddatum 12 januari 2026 (Z2025-00009098)</meta:user-defined>
    <meta:user-defined meta:name="DCTERMS.W3CDTF/DCTERMS.available">2026-01-14</meta:user-defined>
    <meta:user-defined meta:name="DCTERMS.W3CDTF/OVERHEIDop.jaargang">2026</meta:user-defined>
    <meta:user-defined meta:name="OVERHEIDop.publicationIssue">14546</meta:user-defined>
    <meta:user-defined meta:name="OVERHEIDop.GmbID/DC.identifier">gmb-2026-14546</meta:user-defined>
    <meta:user-defined meta:name="OVERHEIDop.versieInformatie"/>
  </office:meta>
</office:document-meta>
</file>