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twee kozijnen aan Vossenberglaan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Vossenberglaan 6</text:span>
          </text:p>
            <text:p text:style-name="common-al">Omschrijving: het veranderen van twee kozijnen </text:p>
            <text:p text:style-name="common-al">Locatie: Vossenberglaan 6</text:p>
            <text:p text:style-name="common-al">Verzenddatum: 12 maart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54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twee kozijnen aan Vossenberglaan 6 te Rozendaal</meta:user-defined>
    <meta:user-defined meta:name="DCTERMS.W3CDTF/DCTERMS.available">2026-03-27</meta:user-defined>
    <meta:user-defined meta:name="DCTERMS.W3CDTF/OVERHEIDop.jaargang">2026</meta:user-defined>
    <meta:user-defined meta:name="OVERHEIDop.publicationIssue">145455</meta:user-defined>
    <meta:user-defined meta:name="OVERHEIDop.GmbID/DC.identifier">gmb-2026-145455</meta:user-defined>
    <meta:user-defined meta:name="OVERHEIDop.versieInformatie"/>
  </office:meta>
</office:document-meta>
</file>