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assaustraat 79, 6043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nabij Nassaustraat 79, 6043EB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04</text:p>
            <text:p text:style-name="common-al"/>
            <text:p text:style-name="common-al">
            <text:span text:style-name="nadrukvet">Datum aanvraag:</text:span>
          </text:p>
            <text:p text:style-name="common-al">19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Omschrijving (incl. locatie):  nabij Nassaustraat 79, 6043EB Roermond: plaats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abij Nassaustraat 79, 6043EB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453</meta:user-defined>
    <meta:user-defined meta:name="OVERHEIDop.GmbID/DC.identifier">gmb-2026-145453</meta:user-defined>
    <meta:user-defined meta:name="OVERHEIDop.versieInformatie"/>
  </office:meta>
</office:document-meta>
</file>