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8 grondgebonden woningen aan de Piniastrjitte, Waringstrjitte, de Five (nabij Palmastrjitte) in Wergea (OV-2025-0337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58 grondgebonden woningen aan de Piniastrjitte, Waringstrjitte, de Five (nabij Palmastrjitte) in Wergea. Bij ons geregistreerd onder kenmerk: OV-2025-033785. De verzenddatum van de omgevingsvergunning is 1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85</meta:user-defined>
    <dc:language>nl</dc:language>
    <meta:user-defined meta:name="OVERHEIDop.locatietype/OVERHEIDop.gebiedsmarkering">Vlak</meta:user-defined>
    <meta:user-defined meta:name="DC.title">Verleende omgevingsvergunning voor het realiseren van 58 grondgebonden woningen aan de Piniastrjitte, Waringstrjitte, de Five (nabij Palmastrjitte) in Wergea (OV-2025-033785)</meta:user-defined>
    <meta:user-defined meta:name="DCTERMS.W3CDTF/DCTERMS.available">2026-01-14</meta:user-defined>
    <meta:user-defined meta:name="DCTERMS.W3CDTF/OVERHEIDop.jaargang">2026</meta:user-defined>
    <meta:user-defined meta:name="OVERHEIDop.publicationIssue">14545</meta:user-defined>
    <meta:user-defined meta:name="OVERHEIDop.GmbID/DC.identifier">gmb-2026-14545</meta:user-defined>
    <meta:user-defined meta:name="OVERHEIDop.versieInformatie"/>
  </office:meta>
</office:document-meta>
</file>