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nderbroedersstraat 9F en 9J, 6041JV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zonnepanelen</text:p>
            <text:p text:style-name="common-al">Minderbroedersstraat 9F en 9J, 6041JV Roermond</text:p>
            <text:p text:style-name="common-al"/>
            <text:p text:style-name="common-al">
            <text:span text:style-name="nadrukvet">Registratienummer:</text:span>
          </text:p>
            <text:p text:style-name="common-al">Z2026-00000607</text:p>
            <text:p text:style-name="common-al"/>
            <text:p text:style-name="common-al">
            <text:span text:style-name="nadrukvet">Datum aanvraag:</text:span>
          </text:p>
            <text:p text:style-name="common-al">19 maart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5440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44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44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6-00000607</meta:user-defined>
    <meta:user-defined meta:name="DCTERMS.abstract">Omschrijving (incl. locatie):  Minderbroedersstraat 9F en 9J, 6041JV Roermond: plaatsen zonnepane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inderbroedersstraat 9F en 9J, 6041JV Roermond - Ingediende aanvraag omgevingsvergunning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5440</meta:user-defined>
    <meta:user-defined meta:name="OVERHEIDop.GmbID/DC.identifier">gmb-2026-145440</meta:user-defined>
    <meta:user-defined meta:name="OVERHEIDop.versieInformatie"/>
  </office:meta>
</office:document-meta>
</file>