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en aanbrengen van dakisolatie - Langeloërweg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loërweg 2, Norg, het plaatsen van een dakkapel en aanbrengen van dakisolatie, verleend op 12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64</meta:user-defined>
    <meta:user-defined meta:name="DCTERMS.abstract">Gemeente Noordenveld - besluit voor: het plaatsen van een dakkapel en aanbrengen van dakisolatie - Langeloërweg 2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en aanbrengen van dakisolatie - Langeloërweg 2, No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544</meta:user-defined>
    <meta:user-defined meta:name="OVERHEIDop.GmbID/DC.identifier">gmb-2026-14544</meta:user-defined>
    <meta:user-defined meta:name="OVERHEIDop.versieInformatie"/>
  </office:meta>
</office:document-meta>
</file>