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VAN EEN GEDEELTE VAN HET PERCEEL GRENZEND AAN MARSWEG 48</text:p>
      <text:section text:name="regeling_id1-3-2" text:style-name="regeling">
        <text:section text:name="aanhef_id1-3-2-1" text:style-name="aanhef">
          <text:section text:name="preambule_id1-3-2-1-1" text:style-name="preambule">
            <text:p text:style-name="al">Datum 14 januari 2026</text:p>
            <text:p text:style-name="al"/>
            <text:p text:style-name="al">
            <text:span text:style-name="nadrukcur">Adres: Nabij Marsweg 48</text:span>
          </text:p>
            <text:p text:style-name="al">
            <text:span text:style-name="nadrukcur">Kadastrale percelen: Gemeente Zwolle, sectie L, nummer(s) 5111</text:span>
          </text:p>
            <text:p text:style-name="al">
            <text:span text:style-name="nadrukcur">Perceelgrootte: Circa 588 m2</text:span>
          </text:p>
            <text:p text:style-name="al"/>
            <text:p text:style-name="al">
            <text:span text:style-name="nadrukcur">
              <text:span text:style-name="nadrukondlijn">Voornemen tot aangaan huurovereenkomst met eigenaar naastgelegen perceel</text:span>
            </text:span>
          </text:p>
            <text:p text:style-name="al"/>
            <text:p text:style-name="al">De gemeente Zwolle is voornemens een huurovereenkomst aan te gaan met de eigenaar van het naastgelegen perceel. </text:p>
            <text:p text:style-name="al"/>
            <text:p text:style-name="al">
            <text:span text:style-name="nadrukcur">
              <text:span text:style-name="nadrukondlijn">Huurder is de enige serieuze gegadigde</text:span>
            </text:span>
          </text:p>
            <text:p text:style-name="al"/>
            <text:p text:style-name="al">De eigenaar van het naastgelegen perceel aan de Marsweg 48 beschikt over onvoldoende ruimte op zijn eigen terrein voor het laden en lossen van vrachtwagens. Dit leidt tot onveilige situaties in de openbare ruimte, zoals verkeershinder en risico’s voor de veiligheid van weggebruikers. Hierop is door de gemeente Zwolle een verkeerskundig rapport opgesteld. </text:p>
            <text:p text:style-name="al"/>
            <text:p text:style-name="al">Om deze specifieke onveilige situaties te verhelpen, wordt voorgesteld om het betreffende perceel te verhuren. De huur is uitsluitend bedoeld voor het creëren van voldoende ruimte voor veilige bedrijfsvoering, zonder gebruik te maken van de openbare ruimte.</text:p>
            <text:p text:style-name="al"/>
            <text:p text:style-name="al">Er zijn geen andere partijen die rechtstreeks aan het te verhuren perceel grenzen. Bovendien zijn er geen andere belanghebbenden die baat hebben bij of noodzaak hebben tot gebruik van dit perceel voor dit doel én die aan dit perceel grenzen. Daarmee is de eigenaar van Marsweg 48 de enige gegadigde voor deze tijdelijke huurconstructie.</text:p>
            <text:p text:style-name="al"/>
            <text:p text:style-name="al">Gelet op het voorgaande is de gemeente van oordeel dat er op grond van objectieve, redelijke en toetsbare criteria slechts één serieuze gegadigde in aanmerking komt voor het aangaan van de overeenkomst voor de locatie nabij de Marsweg 48, t.b.v. de veilige uitoefening van bedrijfsactiviteiten.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uw standpunt met deugdelijke onderbouwing te sturen aan: <text:a xlink:href="mailto:secretaruaat.zwvg@zwolle.nl" xlink:type="simple">secretariaat.zwvg@zwolle.nl</text:a>.</text:p>
            <text:p text:style-name="al"/>
            <text:p text:style-name="al">De gemeente Zwolle en huurder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e.jaspers@zwolle.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4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VAN EEN GEDEELTE VAN HET PERCEEL GRENZEND AAN MARSWEG 48</meta:user-defined>
    <meta:user-defined meta:name="DCTERMS.W3CDTF/DCTERMS.available">2026-01-14</meta:user-defined>
    <meta:user-defined meta:name="DCTERMS.W3CDTF/OVERHEIDop.jaargang">2026</meta:user-defined>
    <meta:user-defined meta:name="OVERHEIDop.publicationIssue">14543</meta:user-defined>
    <meta:user-defined meta:name="OVERHEIDop.GmbID/DC.identifier">gmb-2026-14543</meta:user-defined>
    <meta:user-defined meta:name="OVERHEIDop.versieInformatie"/>
  </office:meta>
</office:document-meta>
</file>