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aan de Genestetlaan 14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de Genestetlaan 14</text:span>
          </text:p>
            <text:p text:style-name="common-al">Omschrijving: het kappen van twee bomen</text:p>
            <text:p text:style-name="common-al"> Locatie: de Genestetlaan 14 </text:p>
            <text:p text:style-name="last-al">Ontvangstdatum: 12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542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2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2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bomen aan de Genestetlaan 14 te Rozendaal</meta:user-defined>
    <meta:user-defined meta:name="DCTERMS.W3CDTF/DCTERMS.available">2026-03-27</meta:user-defined>
    <meta:user-defined meta:name="DCTERMS.W3CDTF/OVERHEIDop.jaargang">2026</meta:user-defined>
    <meta:user-defined meta:name="OVERHEIDop.publicationIssue">145428</meta:user-defined>
    <meta:user-defined meta:name="OVERHEIDop.GmbID/DC.identifier">gmb-2026-145428</meta:user-defined>
    <meta:user-defined meta:name="OVERHEIDop.versieInformatie"/>
  </office:meta>
</office:document-meta>
</file>