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akopbouw en het realiseren van een dakterras, Skagerraklaan 160, 3544RR Utrecht, GU-Z2026-0044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agerraklaan 160, 3544RR Utrecht</text:p>
            <text:p text:style-name="common-al">GU-Z2026-0044517</text:p>
            <text:p text:style-name="common-al">Toelichting: het maken van een dakopbouw en het realiser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542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517</meta:user-defined>
    <meta:user-defined meta:name="DCTERMS.abstract">Toelichting: het maken van een dakopbouw en het realiseren van een dakterras</meta:user-defined>
    <dc:language>nl</dc:language>
    <meta:user-defined meta:name="OVERHEIDop.locatietype/OVERHEIDop.gebiedsmarkering">Vlak</meta:user-defined>
    <meta:user-defined meta:name="DC.title">Verleende Omgevingsvergunning, het maken van een dakopbouw en het realiseren van een dakterras, Skagerraklaan 160, 3544RR Utrecht, GU-Z2026-0044517</meta:user-defined>
    <meta:user-defined meta:name="OVERHEIDop.datumEindeReactietermijn">2026-05-06</meta:user-defined>
    <meta:user-defined meta:name="OVERHEIDop.terinzageleggingBG">https://jeleefomgeving.nl/inzien/002220647/1f476925-04a8-4216-a8f2-76000a4de11a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20</meta:user-defined>
    <meta:user-defined meta:name="OVERHEIDop.GmbID/DC.identifier">gmb-2026-145420</meta:user-defined>
    <meta:user-defined meta:name="OVERHEIDop.versieInformatie"/>
  </office:meta>
</office:document-meta>
</file>