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10199695-0f62-404d-8523-3eb53bf04b69.png" manifest:media-type="image/x-eps"/>
  <manifest:file-entry manifest:full-path="Pictures/Afbeelding2if263f01b-5d2a-48d2-8b63-74b90d660ae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9">
      <text:list-level-style-bullet text:bullet-char="•" text:level="1">
        <style:list-level-properties text:min-label-width="10mm"/>
      </text:list-level-style-bullet>
    </text:list-style>
    <text:list-style style:name="id1-3-2-2-1-39-1">
      <text:list-level-style-bullet text:bullet-char="•" text:level="1">
        <style:list-level-properties text:min-label-width="10mm"/>
      </text:list-level-style-bullet>
    </text:list-style>
    <text:list-style style:name="id1-3-2-2-1-39-2">
      <text:list-level-style-bullet text:bullet-char="•" text:level="1">
        <style:list-level-properties text:min-label-width="10mm"/>
      </text:list-level-style-bullet>
    </text:list-style>
    <text:list-style style:name="id1-3-2-2-1-39-3">
      <text:list-level-style-bullet text:bullet-char="•" text:level="1">
        <style:list-level-properties text:min-label-width="10mm"/>
      </text:list-level-style-bullet>
    </text:list-style>
  </office:automatic-styles>
  <office:body>
    <office:text>
      <text:p text:style-name="new_page_staatscourant"/>
      <text:p text:style-name="single-kop-titel">Verkeersbesluit reserveren van parkeerplaatsen voor het opladen van elektrische voertuigen aan de Majoor Generaal Simondsstraat in de gemeente Zwartewaterlan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Kenmerk: join.nr. 03.13546</text:p>
            <text:p text:style-name="al"/>
            <text:p text:style-name="al">Burgemeester en wethouders van de gemeente Zwartewaterland </text:p>
            <text:p text:style-name="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gelet op artikel 15, eerste lid, van de Wegenverkeerswet 1994, waarin is bepaald dat de plaatsing of verwijdering van de bij algemene maatregel van bestuur aangewezen verkeerstekens en onderborden voor zover daardoor een gebod of een verbod ontstaat of wordt gewijzigd, geschiedt krachtens een verkeersbesluit;</text:p>
            <text:p text:style-name="al">gelet op artikel 12 van deze algemene maatregel van bestuur, het Besluit administratieve bepalingen inzake het wegverkeer, waarin de verkeerstekens worden genoemd, waarvan de plaatsing of verwijdering dient te geschieden krachtens verkeersbesluit;</text:p>
            <text:p text:style-name="al"/>
            <text:p text:style-name="al">
            <text:span text:style-name="nadrukvet">Overwegende dat:</text:span>
          </text:p>
            <text:p text:style-name="al">de Majoor Generaal Simondsstraat gelegen is binnen de bebouwde kommen van Genemuiden, Hasselt en Zwartsluis;</text:p>
            <text:p text:style-name="al">de Majoor Generaal Simondsstraat in beheer is bij de gemeente Zwartewaterland;</text:p>
            <text:p text:style-name="al">dit een weg is als bedoeld in artikel 18, lid 1 onder d van de WVW 1994;</text:p>
            <text:p text:style-name="al">gelet op dit artikel het college van burgemeester en wethouders van Zwartewaterland bevoegd is verkeersbesluiten te nemen voor de genoemde weg;</text:p>
            <text:p text:style-name="al">de bevoegdheid voor het nemen van verkeersbesluiten door het college van burgemeester en wethouders van Zwartewaterland is gemandateerd aan de manager Externe Dienstverlening;</text:p>
            <text:p text:style-name="al">de in dit besluit genoemde weg gecategoriseerd is als erftoegangsweg binnen de bebouwde kom en de weg daarmee deel uitmaakt van het verblijfsgebied;</text:p>
            <text:p text:style-name="al">de verkeersfunctie in een verblijfsgebied ondergeschikt is aan de verblijfsfunctie;</text:p>
            <text:p text:style-name="al">de gemeente Zwartewaterland van de concessiehouder een aanvraag heeft ontvangen om een openbaar laadpunt te realiseren;  </text:p>
            <text:p text:style-name="al">op basis van de locaties van reeds bestaande laadpalen geschikte locaties worden gezocht voor het plaatsen van aanvullend benodigde laadpalen;</text:p>
            <text:p text:style-name="al">er een aantal criteria is geformuleerd waaraan locaties voor laadpalen moeten voldoen en dat daarmee niet alle locaties geschikt zijn om een laadpaal te plaatsen;</text:p>
            <text:p text:style-name="al">in de directe omgeving de locatie aan de Majoor Generaal Simondsstraat het meest voldoet aan de gemeentelijke criteria van een centrale ligging, goede zichtbaarheid, toegankelijkheid van de openbare laadvoorziening en beschikbaarheid van het elektriciteitsnet;</text:p>
            <text:p text:style-name="al">een oplaadpaal twee aansluitingen voor elektrische voertuigen kent en het wenselijk is om het gebruik van een laadpaal optimaal te benutten;</text:p>
            <text:p text:style-name="al">het daarom gewenst is om nabij iedere laadpaal twee parkeerplaatsen te reserveren ten behoeve van het opladen van elektrische voertuigen;</text:p>
            <text:p text:style-name="al">in eerste instantie per locatie slechts één parkeerplaats wordt ingericht en aangewezen voor dit doel;</text:p>
            <text:p text:style-name="al">bij een toenemend gebruik van een bepaalde laadpaal op verzoek van de concessiehouder ook de tweede parkeerplaats kan worden gereserveerd ten behoeve van het opladen van elektrische voertuigen;</text:p>
            <text:p text:style-name="al">dit per locatie gerealiseerd kan worden door middel van het plaatsen van het verkeersbord E8c van bijlage 1 van het RVV 1990 (zie afbeelding hierna). Het bord staat voor: Parkeergelegenheid alleen voor het opladen van elektrische voertuigen;</text:p>
            <text:p text:style-name="al">onder dit verkeersbord E8c een onderbord OB504 wordt geplaatst dat aanduidt dat het verkeersbord van toepassing is op specifieke parkeervakken;</text:p>
            <text:p text:style-name="al">de twee aangewezen parkeervakken op die locaties alleen door elektrische voertuigen gebruikt kunnen worden en dat de hoeveelheid parkeerruimte in de directe omgeving voor niet-elektrische voertuigen daardoor afneemt;</text:p>
            <text:p text:style-name="al">het exclusief parkeren voor elektrische auto’s slechts is toegestaan zolang de auto wordt opgeladen, zodat het oplaadpunt voor meerdere gebruikers beschikbaar is;</text:p>
            <text:p text:style-name="al">gelet op artikel 12 van het BABW voor het plaatsen van het verkeersbord E8c – met het betreffende onderbord – van bijlage 1 van het RVV 1990 een verkeersbesluit is vereist;</text:p>
            <text:p text:style-name="al">gelet op artikel 2 van de WVW 1994 de verkeersmaatregel strekt tot het in stand houden van de weg en het waarborgen van de bruikbaarheid daarvan;</text:p>
            <text:p text:style-name="al">gelet op artikel 2 van de WVW 1994 het zoveel mogelijk waarborgen van de vrijheid van het verkeer in het geding komt bij het treffen van deze verkeersmaatregel;</text:p>
            <text:p text:style-name="al">gelet op voorgaande overwegingen het zoveel mogelijk waarborgen van de vrijheid van het verkeer van ondergeschikt belang wordt geacht;</text:p>
            <text:p text:style-name="al">met betrekking tot het uitvoeren van deze verkeersmaatregelen overleg is gevoerd met de politie ingevolge artikel 24 van het BABW, die kan instemmen met deze maatregel.</text:p>
            <text:p text:style-name="al"/>
            <text:p text:style-name="al">
            <text:span text:style-name="nadrukvet">Het besluit:</text:span>
          </text:p>
            <text:p text:style-name="al">Het college van burgemeester en wethouders van Zwartewaterland besluit:</text:p>
            <text:p text:style-name="al"/>
            <text:p text:style-name="al">1. Door middel van het plaatsen van verkeersborden E8c van bijlage 1 van het RVV 1990 met een onderbord dat aanduidt dat het verkeersbord van toepassing is op specifieke parkeerplaatsen, op de locatie zoals hieronder aangegeven, aan de Majoor Generaal Simondsstraat twee parkeerplaatsen te reserveren ten behoeve van het opladen van elektrische voertuigen onder de opschortende voorwaarden dat:</text:p>
            <text:list text:style-name="id1-3-2-2-1-39">
              <text:list-item text:style-override="id1-3-2-2-1-39-1">
                <text:number>•</text:number>
                <text:p text:style-name="al">het verkeersbesluit in eerste instantie geldt voor één van de twee aangewezen parkeerplaatsen op de betreffende laadlocatie, daartoe aangewezen door een onderbord met pijl;</text:p>
              </text:list-item>
              <text:list-item text:style-override="id1-3-2-2-1-39-2">
                <text:number>•</text:number>
                <text:p text:style-name="al">bij voldoende gebruik van de laadvoorziening en op verzoek van de concessiehouder het besluit ook voor de tweede parkeerplaats gaat gelden nadat het verkeersbord E8c is voorzien van een onderbord met 2 pijlen;</text:p>
              </text:list-item>
              <text:list-item text:style-override="id1-3-2-2-1-39-3">
                <text:number>•</text:number>
                <text:p text:style-name="al">voor dit verkeersbesluit een maximale uitvoeringstermijn te hanteren tot en met 31 december 2027. Indien na het verstrijken van deze termijn nog geen uitvoering is gegeven aan een tweede parkeerplaats, vervalt het desbetreffende verkeersbesluit voor deze tweede parkeerplaats.</text:p>
              </text:list-item>
            </text:list>
            <text:p text:style-name="al"/>
            <text:p text:style-name="al"/>
            <text:p text:style-name="al"/>
            <text:p text:style-name="al">
            <text:span text:style-name="nadrukvet">Situatieschets:</text:span>
          </text:p>
            <text:p text:style-name="al"/>
            <text:p text:style-name="al">
            <draw:frame><draw:text-box><text:section text:name="plaatje_id1-3-2-2-1-45-1" text:style-name="plaatje">
              <text:p text:style-name="illustratie_id1-3-2-2-1-45-1-1"><draw:frame draw:style-name="illustratie_id1-3-2-2-1-45-1-1" text:anchor-type="paragraph" svg:width="121.89999999999999mm" svg:height="82.6mm"><draw:image xlink:href="Pictures/Afbeelding1i10199695-0f62-404d-8523-3eb53bf04b69.png" xlink:type="simple"/></draw:frame></text:p>
            </text:section></draw:text-box></draw:frame>
          </text:p>
            <text:p text:style-name="al">
            <draw:frame><draw:text-box><text:section text:name="plaatje_id1-3-2-2-1-46-1" text:style-name="plaatje">
              <text:p text:style-name="illustratie_id1-3-2-2-1-46-1-1"><draw:frame draw:style-name="illustratie_id1-3-2-2-1-46-1-1" text:anchor-type="paragraph" svg:width="122.2mm" svg:height="80.9mm"><draw:image xlink:href="Pictures/Afbeelding2if263f01b-5d2a-48d2-8b63-74b90d660ae0.png" xlink:type="simple"/></draw:frame></text:p>
            </text:section></draw:text-box></draw:frame>
          </text:p>
            <text:p text:style-name="al"/>
            <text:p text:style-name="al">Aldus vastgesteld op 8 januari 2026 te Hasselt</text:p>
            <text:p text:style-name="al"/>
            <text:p text:style-name="al">Burgemeester en wethouders van de gemeente Zwartewaterland</text:p>
            <text:p text:style-name="al">Namens deze,</text:p>
            <text:p text:style-name="al">Beleidsmedewerker Verkeer</text:p>
            <text:p text:style-name="al"/>
            <text:p text:style-name="al">J. Marchal</text:p>
            <text:p text:style-name="al"/>
            <text:p text:style-name="al">
            <text:span text:style-name="nadrukvet">Mededelingen</text:span>
          </text:p>
            <text:p text:style-name="al"/>
            <text:p text:style-name="al">
            <text:span text:style-name="nadrukondlijn">Bent u het niet eens met dit besluit voor één van de locaties?</text:span>
          </text:p>
            <text:p text:style-name="al">Belt u ons dan eerst. Wij nemen dan samen met u het besluit door om te bekijken of er nog onduidelijkheden zijn, of er nog andere relevante informatie is en of er misschien een andere oplossing mogelijk is die uw bezwaren wegneemt. Soms blijkt een bezwaarprocedure achteraf helemaal niet nodig.</text:p>
            <text:p text:style-name="al"/>
            <text:p text:style-name="al">
            <text:span text:style-name="nadrukondlijn">Bezwaarclausule</text:span>
          </text:p>
            <text:p text:style-name="al">Dit besluit treedt in werking na bekendmaking in de Staatscourant. Belanghebbenden kunnen binnen zes weken na publicatie van dit besluit in de Staatscourant bezwaar maken tegen een bepaalde locatie bij burgemeester en wethouders van Zwartewaterland, t.a.v. de secretaris van de bezwaarschriftencommissie, postbus 23, 8060 AA Hasselt. </text:p>
            <text:p text:style-name="al">Het bezwaarschrift moet de naam en het adres vermelden van degene die bezwaar maakt, zijn ondertekend en de datum vermelden waarop het is opgesteld. In het bezwaarschrift moet ook worden aangegeven tegen welk locatie bezwaar wordt gemaakt en waarom het bezwaar wordt gemaakt. Door het indienen van het bezwaarschrift wordt dit besluit voor die locatie niet opgeschort. Bij een spoedeisend belang kan degene die een bezwaarschrift heeft ingediend een voorlopige voorziening vragen aan de voorzieningenrechter van de rechtbank Overijssel. Bij het indienen van een verzoek om voorlopige voorziening moeten griffierechten worden betaald.</text:p>
            <text:p text:style-name="al"/>
            <text:p text:style-name="al">
            <text:span text:style-name="nadrukondlijn">Hoorzitting</text:span>
          </text:p>
            <text:p text:style-name="al">Als het bezwaarschrift aan alle eisen voldoet wordt het voor advies voorgelegd aan de Commissie Bezwaarschriften van de gemeente Zwartewaterland. Deze Commissie brengt, nadat met u een hoorzitting is gehouden, advies uit aan het orgaan dat het door u bestreden besluit heeft genomen. Daarna neemt het orgaan een nieuw besluit.</text:p>
            <text:p text:style-name="al"/>
            <text:p text:style-name="al">
            <text:span text:style-name="nadrukondlijn">Uitstel van de gevolgen van het besluit waartegen u bezwaar maakt</text:span>
          </text:p>
            <text:p text:style-name="al">Als u bezwaar maakt tegen een besluit voor een bepaalde locatie betekent dit meestal niet dat dit besluit voor die locatie ook automatisch wordt uitgesteld. Een bezwaarprocedure kost tamelijk veel tijd. Als u wilt voorkomen dat door de uitvoering van het besluit onomkeerbare gevolgen ontstaan, kunt u een 'voorlopige voorziening' vragen bij de Voorzieningenrechter van de Arrondissementsrechtbank. Bij een voorlopige voorziening neemt de rechter een voorlopige beslissing over de locatie waartegen u bezwaar heeft gemaakt. De rechter kan dan bijvoorbeeld een bouwstop opleggen of u een tijdelijke uitkering toekennen. Voor het verzoek zal griffierecht worden gehev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5-1-1" style:parent-style-name="Standard">
      <style:paragraph-properties style:line-spacing="0mm" style:text-autospace="none" ofo:line-height="0.001cm"/>
    </style:style>
    <style:style style:family="graphic" style:name="illustratie_id1-3-2-2-1-45-1-1" style:parent-style-name="Standard">
      <style:graphic-properties style:horizontal-pos="left" style:horizontal-rel="paragraph" style:vertical-pos="top" style:vertical-rel="paragraph" style:wrap="none" ofo:margin-right="3mm"/>
    </style:style>
    <style:style style:family="paragraph" style:name="illustratie_id1-3-2-2-1-46-1-1" style:parent-style-name="Standard">
      <style:paragraph-properties style:line-spacing="0mm" style:text-autospace="none" ofo:line-height="0.001cm"/>
    </style:style>
    <style:style style:family="graphic" style:name="illustratie_id1-3-2-2-1-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14541</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41</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41</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Gemeente/DC.creator">Zwartewaterland</meta:user-defined>
    <meta:user-defined meta:name="OVERHEID.Informatietype/DC.type">officiële publicatie</meta:user-defined>
    <meta:user-defined meta:name="OVERHEIDop.Rubriek/DC.type">overige overheidsinformatie</meta:user-defined>
    <meta:user-defined meta:name="OVERHEID.Gemeente/OVERHEID.authority">Zwartewaterland</meta:user-defined>
    <meta:user-defined meta:name="OVERHEID.Gemeente/DCTERMS.publisher">Zwartewaterland</meta:user-defined>
    <meta:user-defined meta:name="OVERHEID.TaxonomieBeleidsagendaDecentraal/OVERHEID.category">Verkeer | Organisatie en beleid</meta:user-defined>
    <dc:language>nl</dc:language>
    <meta:user-defined meta:name="OVERHEIDop.locatietype/OVERHEIDop.gebiedsmarkering">Weg</meta:user-defined>
    <meta:user-defined meta:name="DC.title">Verkeersbesluit reserveren van parkeerplaatsen voor het opladen van elektrische voertuigen aan de Majoor Generaal Simondsstraat in de gemeente Zwartewaterland</meta:user-defined>
    <meta:user-defined meta:name="DCTERMS.W3CDTF/DCTERMS.available">2026-01-14</meta:user-defined>
    <meta:user-defined meta:name="DCTERMS.W3CDTF/OVERHEIDop.jaargang">2026</meta:user-defined>
    <meta:user-defined meta:name="OVERHEIDop.publicationIssue">14541</meta:user-defined>
    <meta:user-defined meta:name="OVERHEIDop.GmbID/DC.identifier">gmb-2026-14541</meta:user-defined>
    <meta:user-defined meta:name="OVERHEIDop.versieInformatie"/>
  </office:meta>
</office:document-meta>
</file>