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gevelkozijnen en isoleren van de gevel en dak, Kasai- en Klipspringerdreef te Utrecht, GU-Z2026-0045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sai- en Klipspringerdreef te Utrecht</text:p>
            <text:p text:style-name="common-al">GU-Z2026-0045500</text:p>
            <text:p text:style-name="common-al">Toelichting: het vervangen van gevelkozijnen en isoleren van de gevel en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40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0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0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5500</meta:user-defined>
    <meta:user-defined meta:name="DCTERMS.abstract">Toelichting: het vervangen van gevelkozijnen en isoleren van de gevel en dak</meta:user-defined>
    <dc:language>nl</dc:language>
    <meta:user-defined meta:name="OVERHEIDop.locatietype/OVERHEIDop.gebiedsmarkering">Vlak</meta:user-defined>
    <meta:user-defined meta:name="DC.title">Verleende Omgevingsvergunning, het vervangen van gevelkozijnen en isoleren van de gevel en dak, Kasai- en Klipspringerdreef te Utrecht, GU-Z2026-0045500</meta:user-defined>
    <meta:user-defined meta:name="OVERHEIDop.datumEindeReactietermijn">2026-05-06</meta:user-defined>
    <meta:user-defined meta:name="OVERHEIDop.terinzageleggingBG">https://jeleefomgeving.nl/inzien/002220647/2dc8673a-f46a-4ceb-8c74-1e91b5d3498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409</meta:user-defined>
    <meta:user-defined meta:name="OVERHEIDop.GmbID/DC.identifier">gmb-2026-145409</meta:user-defined>
    <meta:user-defined meta:name="OVERHEIDop.versieInformatie"/>
  </office:meta>
</office:document-meta>
</file>