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bedrijfsruimte en bouwen van ondergrondse mestopslag op locatie , Rijsbergen (RBG01) I 1220, Rijsbergen (RBG01) I 1086, Rijsbergen (RBG01) I 6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9-12-2025 heeft de gemeente Zundert een aanvraag voor een omgevingsvergunning ontvangen voor het verbouwen van bedrijfsruimte en bouwen van ondergrondse mestopslag locatie, Rijsbergen (RBG01) I 1220, Rijsbergen (RBG01) I 1086, Rijsbergen (RBG01) I 666. De aanvraag is geregistreerd onder zaaknummer 0879ZV202501468. De aanvraag betref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5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6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bouwen van bedrijfsruimte en bouwen van ondergrondse mestopslag op locatie , Rijsbergen (RBG01) I 1220, Rijsbergen (RBG01) I 1086, Rijsbergen (RBG01) I 666</meta:user-defined>
    <meta:user-defined meta:name="DCTERMS.W3CDTF/DCTERMS.available">2026-01-02</meta:user-defined>
    <meta:user-defined meta:name="DCTERMS.W3CDTF/OVERHEIDop.jaargang">2026</meta:user-defined>
    <meta:user-defined meta:name="OVERHEIDop.publicationIssue">1454</meta:user-defined>
    <meta:user-defined meta:name="OVERHEIDop.GmbID/DC.identifier">gmb-2026-1454</meta:user-defined>
    <meta:user-defined meta:name="OVERHEIDop.versieInformatie"/>
  </office:meta>
</office:document-meta>
</file>