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Hogendorplaan 98 en 100 en 100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Hogendorplaan 98 en 100 en 100A (6-3-2026 – 1069418 doc)</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539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9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9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kennen huisnummer aan van Hogendorplaan 98 en 100 en 100A te Vlaardingen</meta:user-defined>
    <meta:user-defined meta:name="DCTERMS.W3CDTF/DCTERMS.available">2026-03-27</meta:user-defined>
    <meta:user-defined meta:name="DCTERMS.W3CDTF/OVERHEIDop.jaargang">2026</meta:user-defined>
    <meta:user-defined meta:name="OVERHEIDop.externeBijlage">1069418|exb-2026-11050</meta:user-defined>
    <meta:user-defined meta:name="OVERHEIDop.publicationIssue">145399</meta:user-defined>
    <meta:user-defined meta:name="OVERHEIDop.GmbID/DC.identifier">gmb-2026-145399</meta:user-defined>
    <meta:user-defined meta:name="OVERHEIDop.versieInformatie"/>
  </office:meta>
</office:document-meta>
</file>