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92-H 1074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wijzigen en het veranderen van kozijnen in voor- en achtergevel in souterrain, beletage en eerste verdieping, aan achterzijde uitbreiden balkon beletage en toevoegen balkon eerste verdieping met behoud van woonfunctie</text:p>
            <text:p text:style-name="common-al">Zaakadres: Tweede Jan Steenstraat 92-H 1074CS Amsterdam</text:p>
            <text:p text:style-name="common-al">Datum ontvangst: 15-03-2026 08:36</text:p>
            <text:p text:style-name="common-al">Zaaknummer: Z2026-011678</text:p>
            <text:p text:style-name="common-al">DSO-nummer: 20260315000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39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678</meta:user-defined>
    <meta:user-defined meta:name="DCTERMS.abstract">Interne wijzigen en het veranderen van kozijnen in voor- en achtergevel in souterrain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92-H 1074CS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97</meta:user-defined>
    <meta:user-defined meta:name="OVERHEIDop.GmbID/DC.identifier">gmb-2026-145397</meta:user-defined>
    <meta:user-defined meta:name="OVERHEIDop.versieInformatie"/>
  </office:meta>
</office:document-meta>
</file>