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opheffen gehandicaptenparkeerplaats op kenteken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Burgemeester en wethouders van Súdwest-Fryslân</text:span>
          </text:p>
            <text:p text:style-name="al">Gelet op:</text:p>
            <text:p text:style-name="al"/>
            <text:list text:style-name="id1-3-2-1-1-4">
              <text:list-item text:style-override="id1-3-2-1-1-4-1">
                <text:number>•</text:number>
                <text:p text:style-name="al">de bepalingen over verkeersbesluiten in de Wegenverkeerswet 1994 en het Besluit administratieve bepalingen inzake het wegverkeer;</text:p>
              </text:list-item>
              <text:list-item text:style-override="id1-3-2-1-1-4-2">
                <text:number>•</text:number>
                <text:p text:style-name="al">het Reglement Verkeersregels en Verkeerstekens 1990 (RVV 1990); </text:p>
              </text:list-item>
              <text:list-item text:style-override="id1-3-2-1-1-4-3">
                <text:number>•</text:number>
                <text:p text:style-name="al">de Beleidsregels Gehandicaptenparkeerkaarten en Gehandicaptenparkeerplaatsen 2020 gemeente Súdwest-Fryslân;</text:p>
              </text:list-item>
              <text:list-item text:style-override="id1-3-2-1-1-4-4">
                <text:number>•</text:number>
                <text:p text:style-name="al">het Mandaatbesluit Súdwest-Fryslân 2024;</text:p>
              </text:list-item>
            </text:list>
            <text:p text:style-name="al"/>
            <text:p text:style-name="al">Hebben overwogen dat:</text:p>
            <text:p text:style-name="al">de gehandicaptenparkeerplaats op kenteken ter hoogte van De Kolken 12    8701 ZV Bolsward</text:p>
            <text:list text:style-name="id1-3-2-1-1-8">
              <text:list-item text:style-override="id1-3-2-1-1-8-1">
                <text:number>•</text:number>
                <text:p text:style-name="al">moet worden opgeheven omdat cliënt er geen gebruik meer van maakt;</text:p>
              </text:list-item>
              <text:list-item text:style-override="id1-3-2-1-1-8-2">
                <text:number>•</text:number>
                <text:p text:style-name="al">overeenkomstig artikel 24 van het Besluit administratieve bepalingen inzake het wegverkeer, overleg is gepleegd met de politie;</text:p>
              </text:list-item>
              <text:list-item text:style-override="id1-3-2-1-1-8-3">
                <text:number>•</text:number>
                <text:p text:style-name="al">de parkeerplaats zodoende weer een parkeerplaats kan worden voor algemeen gebruik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Besluit:</text:p>
            <text:p text:style-name="common-al">Door verwijdering van bord E6 van bijlage 1 van het Reglement verkeersregels en verkeerstekens 1990 met een onderbord OB309 met kenteken de gehandicaptenparkeerplaats op te heffen ter hoogte van het De Kolken 12 te Bolsward</text:p>
            <text:p text:style-name="common-al"/>
            <text:p text:style-name="common-al">
            <text:span text:style-name="nadrukvet">namens burgemeester en wethouders van Súdwest-Fryslân, </text:span>
          </text:p>
            <text:p text:style-name="common-al"/>
            <text:p text:style-name="common-al">M. Benmhammed</text:p>
            <text:p text:style-name="last-al">Teammanager Integraal Beheer Sociaal Domein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5 maart 2026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539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Súdwest-Fryslân</meta:user-defined>
    <meta:user-defined meta:name="OVERHEID.Gemeente/OVERHEID.authority">Súdwest-Fryslâ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údwest-Fryslâ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Súdwest-Fryslân - opheffen gehandicaptenparkeerplaats op kenteken - De Kolken 12 Bolswar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00845737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opheffen gehandicaptenparkeerplaats op kentek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94</meta:user-defined>
    <meta:user-defined meta:name="OVERHEIDop.GmbID/DC.identifier">gmb-2026-145394</meta:user-defined>
    <meta:user-defined meta:name="OVERHEIDop.versieInformatie"/>
  </office:meta>
</office:document-meta>
</file>