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r Duyn van Maasdamstraat 82 in Bergenthei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r Duyn van Maasdamstraat 82 in Bergentheim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60-01</text:p>
              </text:list-item>
              <text:list-item text:style-override="id1-3-2-1-1-3-6">
                <text:number>-</text:number>
                <text:p text:style-name="al">DSO-nummer: 2026031700518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3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60-01</meta:user-defined>
    <meta:user-defined meta:name="DCTERMS.abstract">Binnengekomen aanvraag omgevingsvergunning: Van der Duyn van Maasdamstraat 82 in Bergentheim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Van der Duyn van Maasdamstraat 82 in Bergentheim, het kappen van een b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393</meta:user-defined>
    <meta:user-defined meta:name="OVERHEIDop.GmbID/DC.identifier">gmb-2026-145393</meta:user-defined>
    <meta:user-defined meta:name="OVERHEIDop.versieInformatie"/>
  </office:meta>
</office:document-meta>
</file>