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jaskerlaan 59 3052H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3-2026</text:span> een aanvraag voor een omgevingsvergunning, met kenmerk <text:span text:style-name="nadrukvet">Z2026-003393</text:span>/<text:span text:style-name="nadrukvet">2026031300849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en dakkapel op de locatie Tjaskerlaan 59 3052H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39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93</meta:user-defined>
    <meta:user-defined meta:name="DCTERMS.abstract">Dakopbouw + dakkapel Tjaskerlaan 59 te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Tjaskerlaan 59 3052HM Rot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92</meta:user-defined>
    <meta:user-defined meta:name="OVERHEIDop.GmbID/DC.identifier">gmb-2026-145392</meta:user-defined>
    <meta:user-defined meta:name="OVERHEIDop.versieInformatie"/>
  </office:meta>
</office:document-meta>
</file>