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eter Pauwstraat 6, 1501 TC Zaandam - het legaliseren van een dakterras op ee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875 - het legaliseren van een dakterras op een bestaande uitbouw -  - op de locatie Pieter Pauwstraat 6, 1501 TC Zaandam</text:p>
            <text:p text:style-name="common-al">Besluit verzonden: 12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3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7875</meta:user-defined>
    <dc:language>nl</dc:language>
    <meta:user-defined meta:name="OVERHEIDop.locatietype/OVERHEIDop.gebiedsmarkering">Punt</meta:user-defined>
    <meta:user-defined meta:name="DC.title">Verleende omgevingsvergunning - Pieter Pauwstraat 6, 1501 TC Zaandam - het legaliseren van een dakterras op een bestaande uitbouw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39</meta:user-defined>
    <meta:user-defined meta:name="OVERHEIDop.GmbID/DC.identifier">gmb-2026-14539</meta:user-defined>
    <meta:user-defined meta:name="OVERHEIDop.versieInformatie"/>
  </office:meta>
</office:document-meta>
</file>