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initiatief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3-2026 een aanvraag voor een omgevingsvergunning ontvangen. De vergunning is aangevraagd voor wooninitiatief voor jongeren, die zich anders ontwikkelen, maar wel graag op zichzelf willen wonen aa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3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499</meta:user-defined>
    <meta:user-defined meta:name="DCTERMS.abstract">wooninitiatief voor jongeren, die zich anders ontwikkelen, maar wel graag op zichzelf willen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ooninitiatief voor jonger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88</meta:user-defined>
    <meta:user-defined meta:name="OVERHEIDop.GmbID/DC.identifier">gmb-2026-145388</meta:user-defined>
    <meta:user-defined meta:name="OVERHEIDop.versieInformatie"/>
  </office:meta>
</office:document-meta>
</file>