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Waalre, melding Besluit activiteiten leefomgeving, Brabantiaterrein​ ​​ te ​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issers Ploegmakers B.V.</text:p>
            <text:p text:style-name="common-al">Locatie: Brabantiaterrein​ ​​ te ​Waalre</text:p>
            <text:p text:style-name="common-al">Activiteit: MBA toepassen grond of baggerspecie</text:p>
            <text:p text:style-name="common-al">Voor: het maken van een fundering voor toekomstige wegen</text:p>
            <text:p text:style-name="common-al">Datum melding: 25 maart 2026</text:p>
            <text:p text:style-name="common-al">DSO verzoeknummer: 20260325000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8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53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84</meta:user-defined>
    <dc:language>nl</dc:language>
    <meta:user-defined meta:name="OVERHEIDop.locatietype/OVERHEIDop.gebiedsmarkering">Lijn</meta:user-defined>
    <meta:user-defined meta:name="DC.title">Gemeente ​Waalre, melding Besluit activiteiten leefomgeving, Brabantiaterrein​ ​​ te ​Waalr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85</meta:user-defined>
    <meta:user-defined meta:name="OVERHEIDop.GmbID/DC.identifier">gmb-2026-145385</meta:user-defined>
    <meta:user-defined meta:name="OVERHEIDop.versieInformatie"/>
  </office:meta>
</office:document-meta>
</file>