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3-2026 hebben wij een vergunning verleend voor het schenken van zwak alcoholhoudende dranken  (Kunsterf op 9 mei 2026) op het adres Warmtinklaan 3 7495TD Ambt Delden. Deze vergunning staat ingeschreven onder zaaknummer 000010840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538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8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8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84015</meta:user-defined>
    <meta:user-defined meta:name="DCTERMS.abstract">het schenken van zwak alcoholhoudende dranken  (Kunsterf op 9 mei 2026)</meta:user-defined>
    <dc:language>nl</dc:language>
    <meta:user-defined meta:name="OVERHEIDop.locatietype/OVERHEIDop.gebiedsmarkering">Punt</meta:user-defined>
    <meta:user-defined meta:name="OVERHEIDop.locatietype/OVERHEIDop.gebiedsmarkering">Punt</meta:user-defined>
    <meta:user-defined meta:name="DC.title">Op 25-03-2026 hebben wij een vergunning verleend voor het schenken van zwak alcoholhoudende dranken  (Kunsterf op 9 mei 2026) op het adres Warmtinklaan 3 7495TD Ambt Delden. Deze vergunning staat ingeschreven onder zaaknummer 00001084015.</meta:user-defined>
    <meta:user-defined meta:name="DCTERMS.W3CDTF/DCTERMS.available">2026-03-27</meta:user-defined>
    <meta:user-defined meta:name="DCTERMS.W3CDTF/OVERHEIDop.jaargang">2026</meta:user-defined>
    <meta:user-defined meta:name="OVERHEIDop.publicationIssue">145382</meta:user-defined>
    <meta:user-defined meta:name="OVERHEIDop.GmbID/DC.identifier">gmb-2026-145382</meta:user-defined>
    <meta:user-defined meta:name="OVERHEIDop.versieInformatie"/>
  </office:meta>
</office:document-meta>
</file>