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het plaatsen van een energieopslagsysteem Pelleweg 1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hebben maatwerkvoorschriften vastgesteld voor de inrichting gelegen aan de Pelleweg 1 te Poortvliet. Het besluit gaat over het plaatsen van energieopslagsysteem.</text:p>
            <text:p text:style-name="common-al"/>
            <text:p text:style-name="common-al">U kunt de beschikking bekijken tot en met 4 mei 2026 via https://rudzeeland.edataloket.eu/</text:p>
            <text:p text:style-name="common-al"/>
            <text:p text:style-name="common-al">Wanneer u hier belang bij heeft, kunt u tot en met 4 mei 2026 schriftelijk bezwaar maken tegen de beschikking tot het vaststellen van maatwerkvoorschriften bij Het college van Burgemeester en Wethouders van de gemeente Tholen, Postbus 51, 4690 AB Tholen. Op het bezwaarschrift moeten uw naam en adres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De beschikking is geregistreerd onder nummer Z2026-00001844.</text:p>
            <text:p text:style-name="common-al"/>
            <text:p text:style-name="last-al">Tholen, 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3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1844</meta:user-defined>
    <dc:language>nl</dc:language>
    <meta:user-defined meta:name="OVERHEIDop.locatietype/OVERHEIDop.gebiedsmarkering">Adres</meta:user-defined>
    <meta:user-defined meta:name="DC.title">Besluit tot vaststellen van maatwerkvoorschriften voor het plaatsen van een energieopslagsysteem Pelleweg 1 te Poortvliet</meta:user-defined>
    <meta:user-defined meta:name="DCTERMS.W3CDTF/DCTERMS.available">2026-04-02</meta:user-defined>
    <meta:user-defined meta:name="DCTERMS.W3CDTF/OVERHEIDop.jaargang">2026</meta:user-defined>
    <meta:user-defined meta:name="OVERHEIDop.publicationIssue">145378</meta:user-defined>
    <meta:user-defined meta:name="OVERHEIDop.GmbID/DC.identifier">gmb-2026-145378</meta:user-defined>
    <meta:user-defined meta:name="OVERHEIDop.versieInformatie"/>
  </office:meta>
</office:document-meta>
</file>