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Aankondiging voorgenomen verkoop door gemeente Veere van een strook grond nabij Porrenaerstraat 2-2a t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Porrenaerstraat 2-2a te Aagtekerke, gemeente Veere, kadastraal bekend gemeente Mariekerke, sectie I nummer 935, ter grootte van ongeveer 75 m2, aan welk perceel door het kadaster een voorlopige kadastrale grens en oppervlakte zijn toegekend, te verkopen en te leveren aan de aangrenzende perceeleigenaren.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ok grond ziet de gemeente Veere de beoogd kopers als enige serieuze gegadigde, en wel op basis van de volgende criteria: </text:p>
            <text:p text:style-name="al">- De eigendom van de beoogd kopers grenst aan de te verkopen groenstrook;</text:p>
            <text:p text:style-name="al">- Er zijn geen andere aangrenzende eigenaren;</text:p>
            <text:p text:style-name="al">- De beoogd kopers zijn voornemens de groenstrook te betrekken bij het aan de beoogd kopers in eigendom toebehorende percelen en deze groenstrook te gebruiken als uitbreiding van deze percelen;</text:p>
            <text:p text:style-name="al">- De beoogde verkoop van de groenstrook is getoetst aan het geldende gemeentelijk beleid met betrekking tot groen- en reststroken en voldoet aan de criteria die daarin zijn opgenomen. </text:p>
            <text:p text:style-name="al"/>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text:a xlink:href="mailto:grondzaken@veere.nl" xlink:type="simple">grondzaken@veere.nl</text:a> of telefonisch via het algemene telefoonnummer 0118-555444.</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Porrenaerstraat 2-2a te Aagtekerke</text:p>
                  </table:table-cell>
                  <table:table-cell table:style-name="entry" table:number-rows-spanned="1" table:number-columns-spanned="1">
                    <text:p text:style-name="table_al">Mariekerke, I nummer 935</text:p>
                  </table:table-cell>
                  <table:table-cell table:style-name="entry" table:number-rows-spanned="1" table:number-columns-spanned="1">
                    <text:p text:style-name="table_al">(ongeveer) 75 m2</text:p>
                  </table:table-cell>
                  <table:table-cell table:style-name="entry" table:number-rows-spanned="1" table:number-columns-spanned="1">
                    <text:p text:style-name="table_al">27-03-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7 maart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3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bij Porrenaerstraat 2-2a te Aagtekerke</meta:user-defined>
    <meta:user-defined meta:name="DCTERMS.W3CDTF/DCTERMS.available">2026-03-27</meta:user-defined>
    <meta:user-defined meta:name="DCTERMS.W3CDTF/OVERHEIDop.jaargang">2026</meta:user-defined>
    <meta:user-defined meta:name="OVERHEIDop.publicationIssue">145372</meta:user-defined>
    <meta:user-defined meta:name="OVERHEIDop.GmbID/DC.identifier">gmb-2026-145372</meta:user-defined>
    <meta:user-defined meta:name="OVERHEIDop.versieInformatie"/>
  </office:meta>
</office:document-meta>
</file>