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3, 4461CS Goes - Besluit op aanvraag Vergunning obstakels op openbare weg voor het plaatsen een cementauto op 2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vergunning obstakels op openbare weg hebben verleend voor het plaatsen een cementauto op 26 maart 2026 op de locatie Beestenmarkt 13, 4461CS Goes. Het besluit is geregistreerd onder nummer Z2026-00004130.</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3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30</meta:user-defined>
    <meta:user-defined meta:name="DCTERMS.abstract">Beestenmarkt 13, 4461CS Goes - Besluit op aanvraag Vergunning obstakels op openbare weg voor het plaatsen een cementauto op 26 maart 2026</meta:user-defined>
    <dc:language>nl</dc:language>
    <meta:user-defined meta:name="OVERHEIDop.locatietype/OVERHEIDop.gebiedsmarkering">Punt</meta:user-defined>
    <meta:user-defined meta:name="DC.title">Beestenmarkt 13, 4461CS Goes - Besluit op aanvraag Vergunning obstakels op openbare weg voor het plaatsen een cementauto op 26 maart 2026</meta:user-defined>
    <meta:user-defined meta:name="DCTERMS.W3CDTF/DCTERMS.available">2026-03-27</meta:user-defined>
    <meta:user-defined meta:name="DCTERMS.W3CDTF/OVERHEIDop.jaargang">2026</meta:user-defined>
    <meta:user-defined meta:name="OVERHEIDop.publicationIssue">145371</meta:user-defined>
    <meta:user-defined meta:name="OVERHEIDop.GmbID/DC.identifier">gmb-2026-145371</meta:user-defined>
    <meta:user-defined meta:name="OVERHEIDop.versieInformatie"/>
  </office:meta>
</office:document-meta>
</file>