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nieuwbouw schoolgebouw VMBO Grafisch Lyceum, Stadhoudersplein 35, 3039ER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9 december 2025 een aanvraag voor een omgevingsvergunning heeft ontvangen voor de activiteiten bouwactiviteit (omgevingsplan) en bouwactiviteit (technisch). (art. 5.1. Omgevingswet)</text:p>
            <text:p text:style-name="common-al">Het betreft de nieuwbouw van het schoolgebouw VMBO Grafisch Lyceum, op de locatie: Stadhoudersplein 35, 3039ER Rotterdam</text:p>
            <text:p text:style-name="common-al">Informatie aangevraagde vergunningen.</text:p>
            <text:p text:style-name="last-al">De publicatie van de reguliere aanvragen omgevingsvergunning heeft een informatief karakter. 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537</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37</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37</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1900</meta:user-defined>
    <meta:user-defined meta:name="DCTERMS.abstract">nieuwbouw schoolgebouw VMBO Grafisch Lyceu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nieuwbouw schoolgebouw VMBO Grafisch Lyceum, Stadhoudersplein 35, 3039ER Rotterdam</meta:user-defined>
    <meta:user-defined meta:name="DCTERMS.W3CDTF/DCTERMS.available">2026-01-14</meta:user-defined>
    <meta:user-defined meta:name="DCTERMS.W3CDTF/OVERHEIDop.jaargang">2026</meta:user-defined>
    <meta:user-defined meta:name="OVERHEIDop.publicationIssue">14537</meta:user-defined>
    <meta:user-defined meta:name="OVERHEIDop.GmbID/DC.identifier">gmb-2026-14537</meta:user-defined>
    <meta:user-defined meta:name="OVERHEIDop.versieInformatie"/>
  </office:meta>
</office:document-meta>
</file>