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chtenhorststraat 32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oning door het vervangen van een grote raam(kozijn) door een kleine raam</text:p>
            <text:p text:style-name="common-al">Zaakadres: Slichtenhorststraat 32 1107VH Amsterdam</text:p>
            <text:p text:style-name="common-al">Datum ontvangst: 20-03-2026 09:11</text:p>
            <text:p text:style-name="common-al">Zaaknummer: Z2026-012700</text:p>
            <text:p text:style-name="common-al">DSO-nummer: 2026032000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00</meta:user-defined>
    <meta:user-defined meta:name="DCTERMS.abstract">wijzigen van de voorgevel van de woning door het vervangen van een grote raam(kozijn) door een kleine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chtenhorststraat 32 1107V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69</meta:user-defined>
    <meta:user-defined meta:name="OVERHEIDop.GmbID/DC.identifier">gmb-2026-145369</meta:user-defined>
    <meta:user-defined meta:name="OVERHEIDop.versieInformatie"/>
  </office:meta>
</office:document-meta>
</file>