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spirosolduiker en damwanden, Zijdeweg, </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een aanvraag voor een omgevingsvergunning ontvangen voor Het plaatsen van spirosolduiker en damwanden, Zijdeweg op het adres:</text:p>
            <text:p text:style-name="common-al">Het gaat om een omgevingsvergunning voor:</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3-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49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3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4942</meta:user-defined>
    <meta:user-defined meta:name="DCTERMS.abstract">Het plaatsen van spirosolduiker en damwanden, Zijdewe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spirosolduiker en damwanden, Zijdeweg,</meta:user-defined>
    <meta:user-defined meta:name="DCTERMS.W3CDTF/DCTERMS.available">2026-03-27</meta:user-defined>
    <meta:user-defined meta:name="DCTERMS.W3CDTF/OVERHEIDop.jaargang">2026</meta:user-defined>
    <meta:user-defined meta:name="OVERHEIDop.publicationIssue">145365</meta:user-defined>
    <meta:user-defined meta:name="OVERHEIDop.GmbID/DC.identifier">gmb-2026-145365</meta:user-defined>
    <meta:user-defined meta:name="OVERHEIDop.versieInformatie"/>
  </office:meta>
</office:document-meta>
</file>