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Parallelweg 44 5664A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44 5664AE Geldrop</text:p>
            <text:p text:style-name="common-al">Datum ontvangst: 17-03-2026</text:p>
            <text:p text:style-name="common-al">Omschrijving: het verbouwen van bestaande aanbouw</text:p>
            <text:p text:style-name="common-al">Zaaknummer: 1771301928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536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6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19281</meta:user-defined>
    <meta:user-defined meta:name="DCTERMS.abstract">Parallelweg 44 Geldrop - het verbouwen van bestaan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trekking aanvraag omgevingsvergunning Parallelweg 44 5664AE Geldrop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62</meta:user-defined>
    <meta:user-defined meta:name="OVERHEIDop.GmbID/DC.identifier">gmb-2026-145362</meta:user-defined>
    <meta:user-defined meta:name="OVERHEIDop.versieInformatie"/>
  </office:meta>
</office:document-meta>
</file>