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ochem: publicatie voornemen tot verkoop van een perceel grond nabij Veldhofstraat in Gorssel</text:p>
      <text:section text:name="zakelijke-mededeling_id1-3-2" text:style-name="zakelijke-mededeling">
        <text:section text:name="zakelijke-mededeling-tekst_id1-3-2-1" text:style-name="zakelijke-mededeling-tekst">
          <text:section text:name="tekst_id1-3-2-1-1" text:style-name="tekst">
            <text:p text:style-name="common-al">De gemeente Lochem is voornemens om een perceel grond nabij de Veldhofstraat te Gorssel verkopen en in eigendom over te dragen aan Liander N.V. (hierna Liander).</text:p>
            <text:p text:style-name="common-al"/>
            <text:p text:style-name="common-al"/>
            <text:list text:style-name="id1-3-2-1-1-4">
              <text:list-item text:style-override="id1-3-2-1-1-4-1">
                <text:number>1.</text:number>
                <text:p text:style-name="al">
                <text:span text:style-name="nadrukvet">Objectinformatie</text:span>
              </text:p>
              </text:list-item>
            </text:list>
            <text:p text:style-name="common-al">Het betreft een perceel gelegen nabij Veldhofstraat in Gorssel ter grootte van circa 27 m², kadastraal bekend gemeente Gorssel, sectie E, nummer 8267 (ged.). </text:p>
            <text:p text:style-name="common-al"/>
            <text:p text:style-name="common-al"/>
            <text:list text:style-name="id1-3-2-1-1-8">
              <text:list-item text:style-override="id1-3-2-1-1-8-1">
                <text:number>2.</text:number>
                <text:p text:style-name="al">
                <text:span text:style-name="nadrukvet">Enige serieuze gegadigde </text:span>
              </text:p>
              </text:list-item>
            </text:list>
            <text:p text:style-name="common-al">Naar het oordeel van de gemeente Lochem is Liander op grond van objectieve, redelijke en toetsbare criteria de enige serieuze gegadigde die in aanmerking komt voor de aankoop van bovengenoemd perceel. Het perceel is bedoeld voor de realisatie van een transformatorruimte om de capaciteitsuitbreiding van het elektriciteitsnet te ondersteunen. Liander is de enige netbeheerder binnen de gemeente en daarmee de enige gerede kandidaat voor overname van het eigendomsrecht.  </text:p>
            <text:p text:style-name="common-al"/>
            <text:p text:style-name="common-al"/>
            <text:list text:style-name="id1-3-2-1-1-12">
              <text:list-item text:style-override="id1-3-2-1-1-12-1">
                <text:number>3.</text:number>
                <text:p text:style-name="al">
                <text:span text:style-name="nadrukvet">Kort geding</text:span>
              </text:p>
              </text:list-item>
            </text:list>
            <text:p text:style-name="common-al">Mocht u zich niet kunnen verenigen met de voorgenomen verkoop, dan dient u binnen een termijn van 20 (twintig) kalenderdagen na datum van deze bekendmaking een kort geding tegen de gemeente Lochem bij de Rechtbank Gelderland aanhangig te hebben gemaakt. </text:p>
            <text:p text:style-name="common-al">De genoemde termijn merken wij aan als vervaltermijn. Als binnen de opgegeven termijn van 20 (twintig) kalenderdagen geen kort geding tegen de gemeente aanhangig is gemaakt, zal de gemeente uitvoering geven aan haar voornemen tot verkoop. Er liggen geen stukken ter inzag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ochem, 1 april 2026 </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536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6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6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Lochem</meta:user-defined>
    <meta:user-defined meta:name="OVERHEID.Informatietype/DC.type">officiële publicatie</meta:user-defined>
    <meta:user-defined meta:name="OVERHEIDop.Rubriek/DC.type">participatie</meta:user-defined>
    <meta:user-defined meta:name="OVERHEID.Gemeente/OVERHEID.authority">Lochem</meta:user-defined>
    <meta:user-defined meta:name="OVERHEID.Gemeente/DCTERMS.publisher">Lochem</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Lochem: publicatie voornemen tot verkoop van een perceel grond nabij Veldhofstraat in Gorssel</meta:user-defined>
    <meta:user-defined meta:name="DCTERMS.W3CDTF/DCTERMS.available">2026-04-01</meta:user-defined>
    <meta:user-defined meta:name="DCTERMS.W3CDTF/OVERHEIDop.jaargang">2026</meta:user-defined>
    <meta:user-defined meta:name="OVERHEIDop.publicationIssue">145360</meta:user-defined>
    <meta:user-defined meta:name="OVERHEIDop.GmbID/DC.identifier">gmb-2026-145360</meta:user-defined>
    <meta:user-defined meta:name="OVERHEIDop.versieInformatie"/>
  </office:meta>
</office:document-meta>
</file>