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op de onderstaande aanvraag omgevingsvergunning bestaande uit meerdere activiteiten als volgt hebben beslo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5047047 - het plaatsen van een tijdelijke mast - - op de locatie ter hoogte van Dorpsstraat 357 te Assendelft,</text:p>
            <text:p text:style-name="common-al"> Het besluit bestaat uit de volgende activiteit(en):</text:p>
            <text:p text:style-name="common-al"> Bouwactiviteit (omgevingsplan) - </text:p>
            <text:p text:style-name="common-al"> Afwijken van regels in het omgevingsplan - Verleend</text:p>
            <text:p text:style-name="common-al"> Bouwactiviteit (technisch) - Verleend </text:p>
            <text:p text:style-name="common-al">&lt;Indien van toepassing&gt; De omgevingsvergunning is verleend voor een buitenplanse omgevingsplanactiviteit (BOPA). </text:p>
            <text:p text:style-name="common-al">Besluit verzonden: 27-02-2026</text:p>
            <text:p text:style-name="common-al">
            <text:span text:style-name="nadrukvet">Bezwaar</text:span>
          </text:p>
            <text:p text:style-name="common-al">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<text:span text:style-name="nadrukvet">Informatie en inzage</text:span>
          </text:p>
            <text:p text:style-name="common-al"> Wilt u meer informatie?</text:p>
            <text:p text:style-name="common-al"> Vul dan het Online contactformulier op www.zaanstad.nl </text:p>
            <text:p text:style-name="common-al"> informatie opvragen of inkijken - overige informatie verzoeken.</text:p>
            <text:p text:style-name="last-al"> Vermeld hierin het nummer van het bouwplan. Wij nemen dan contact met u op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35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Burgemeester en wethouders van Zaanstad maken bekend dat zij op de onderstaande aanvraag omgevingsvergunning bestaande uit meerdere activiteiten als volgt hebben beslot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58</meta:user-defined>
    <meta:user-defined meta:name="OVERHEIDop.GmbID/DC.identifier">gmb-2026-145358</meta:user-defined>
    <meta:user-defined meta:name="OVERHEIDop.versieInformatie"/>
  </office:meta>
</office:document-meta>
</file>