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op de begane grond van het gebouw, Zuidstraat 92 1781B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uidstraat 92 1781BV Den Helder, wijzigen van de gevels op de begane grond van het gebouw</text:p>
            <text:p text:style-name="common-al">Datum ontvangst: 24-03-2026 14:3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3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88</meta:user-defined>
    <meta:user-defined meta:name="DCTERMS.abstract">wijzigen van de gevels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s op de begane grond van het gebouw, Zuidstraat 92 1781BV Den Held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57</meta:user-defined>
    <meta:user-defined meta:name="OVERHEIDop.GmbID/DC.identifier">gmb-2026-145357</meta:user-defined>
    <meta:user-defined meta:name="OVERHEIDop.versieInformatie"/>
  </office:meta>
</office:document-meta>
</file>