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288B 3021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92</text:span>/<text:span text:style-name="nadrukvet">2026030501323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gaskoeler op de locatie Nieuwe Binnenweg 288B 3021G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3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92</meta:user-defined>
    <meta:user-defined meta:name="DCTERMS.abstract">AH Rotterdam nieuwe binnenweg gaskoe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288B 3021GS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52</meta:user-defined>
    <meta:user-defined meta:name="OVERHEIDop.GmbID/DC.identifier">gmb-2026-145352</meta:user-defined>
    <meta:user-defined meta:name="OVERHEIDop.versieInformatie"/>
  </office:meta>
</office:document-meta>
</file>