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Planeetbaan 2 2132HZ Hoofddorp, het uitbreiden van de tijdelijke opvang locatie voor vluchtelingen met 6 personen, verzonden 25-03-2026, DSO-nummer 2025121600073, zaaknummer 039412846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34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4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4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846303</meta:user-defined>
    <meta:user-defined meta:name="DCTERMS.abstract">het uitbreiden van de tijdelijke opvang locatie voor vluchtelingen met 6 personen</meta:user-defined>
    <dc:language>nl</dc:language>
    <meta:user-defined meta:name="DC.title">Gemeente Haarlemmermeer, Verleende aanvraag omgevingsvergunning, Planeetbaan 2 2132HZ Hoofddorp, het uitbreiden van de tijdelijke opvang locatie voor vluchtelingen met 6 personen, verzonden 25-03-2026, DSO-nummer 2025121600073, zaaknummer 039412846303</meta:user-defined>
    <meta:user-defined meta:name="OVERHEIDop.locatietype/OVERHEIDop.gebiedsmarkering">GeometrieRef</meta:user-defined>
    <meta:user-defined meta:name="DCTERMS.W3CDTF/DCTERMS.available">2026-03-27</meta:user-defined>
    <meta:user-defined meta:name="DCTERMS.W3CDTF/OVERHEIDop.jaargang">2026</meta:user-defined>
    <meta:user-defined meta:name="OVERHEIDop.externeBijlage">Afwijkvergunning|exb-2026-11046</meta:user-defined>
    <meta:user-defined meta:name="OVERHEIDop.publicationIssue">145341</meta:user-defined>
    <meta:user-defined meta:name="OVERHEIDop.GmbID/DC.identifier">gmb-2026-145341</meta:user-defined>
    <meta:user-defined meta:name="OVERHEIDop.versieInformatie"/>
  </office:meta>
</office:document-meta>
</file>