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nkensteynstraat 141, 2562 TP 's-Gravenhage, Vinkensteynstraat 143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inkensteynstraat 141-143 door het plaatsen nieuwe aluminium kozijnen en deuren</text:p>
            <text:p text:style-name="common-al"/>
            <text:p text:style-name="common-al">Ons kenmerk: VTH2026-522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nkensteynstraat 141, 2562 TP 's-Gravenhage, Vinkensteynstraat 143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3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08</meta:user-defined>
    <meta:user-defined meta:name="DCTERMS.abstract">het veranderen van de gevel van het pand Vinkensteynstraat 141-143 door het plaatsen nieuwe aluminium kozijnen en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inkensteynstraat 141, 2562 TP 's-Gravenhage, Vinkensteynstraat 143,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40</meta:user-defined>
    <meta:user-defined meta:name="OVERHEIDop.GmbID/DC.identifier">gmb-2026-145340</meta:user-defined>
    <meta:user-defined meta:name="OVERHEIDop.versieInformatie"/>
  </office:meta>
</office:document-meta>
</file>