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voor het exploiteren van een stookinstallatie, gelegen aan de Marconiweg 20 te Tholen.</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85-0878331 of via e-mail <text:a xlink:href="mailto:frontoffice@rud-zeeland.nl" xlink:type="simple">frontoffice@rud-zeeland.nl</text:a> Ook kunt u hier terecht voor een mondelinge toelichting en kopieën van de stukken.</text:p>
            <text:p text:style-name="common-al">De melding is geregistreerd onder kenmerk: Z2026-00002304</text:p>
            <text:p text:style-name="common-al"/>
            <text:p text:style-name="last-al">Tholen, 2 april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532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2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2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2304</meta:user-defined>
    <dc:language>nl</dc:language>
    <meta:user-defined meta:name="OVERHEIDop.locatietype/OVERHEIDop.gebiedsmarkering">Adres</meta:user-defined>
    <meta:user-defined meta:name="DC.title">Kennisgeving melding Besluit activiteiten leefomgeving</meta:user-defined>
    <meta:user-defined meta:name="DCTERMS.W3CDTF/DCTERMS.available">2026-04-02</meta:user-defined>
    <meta:user-defined meta:name="DCTERMS.W3CDTF/OVERHEIDop.jaargang">2026</meta:user-defined>
    <meta:user-defined meta:name="OVERHEIDop.publicationIssue">145325</meta:user-defined>
    <meta:user-defined meta:name="OVERHEIDop.GmbID/DC.identifier">gmb-2026-145325</meta:user-defined>
    <meta:user-defined meta:name="OVERHEIDop.versieInformatie"/>
  </office:meta>
</office:document-meta>
</file>