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dakkapellen op de voor- en achterzijde van een garage, De Groenling 70 en 72 7671VL Vriezenveen, Uiterlijke besluitdatum: 07-05-2026, zaaknummer TR-Z2026-000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ing beslistermijn omgevingsvergunning</text:p>
            <text:p text:style-name="common-al">
            <text:span text:style-name="nadrukvet">Kenmerk:</text:span> TR-Z2026-000199</text:p>
            <text:p text:style-name="common-al">
            <text:span text:style-name="nadrukvet">Uiterlijke besluitdatum:</text:span> 07-05-2026</text:p>
            <text:p text:style-name="common-al">
            <text:span text:style-name="nadrukvet">Locatie:</text:span> De Groenling 70 7671VL Vriezenveen, De Groenling 72 7671VL Vriezenveen, Paalkamp 24 8271LG IJsselmuiden, De Groenling 70 en 72 in Vriezenveen</text:p>
            <text:p text:style-name="common-al">
            <text:span text:style-name="nadrukvet">Projectomschrijving:</text:span> plaatsen van dakkapellen op de voor- en achterzijde van een garag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532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2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2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wenter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99</meta:user-defined>
    <meta:user-defined meta:name="DCTERMS.abstract">plaatsen van dakkapellen op de voor- en achterzijde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plaatsen van dakkapellen op de voor- en achterzijde van een garage, De Groenling 70 en 72 7671VL Vriezenveen, Uiterlijke besluitdatum: 07-05-2026, zaaknummer TR-Z2026-000199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322</meta:user-defined>
    <meta:user-defined meta:name="OVERHEIDop.GmbID/DC.identifier">gmb-2026-145322</meta:user-defined>
    <meta:user-defined meta:name="OVERHEIDop.versieInformatie"/>
  </office:meta>
</office:document-meta>
</file>