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van 31 oktober tot en met 31 december 2026, voor de verkoop van oliebollen, Geesterduinweg 3 in Castricum, verzenddatum 25 maart 2026 (Z2026-00000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53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17</meta:user-defined>
    <meta:user-defined meta:name="DCTERMS.abstract">standplaatsvergunning tijdelijk voor de verkoop van oliebollen DJ van Dam 2026Geesterduinweg 3, 1902CB Castricum, verzenddatum 25 maart 2026 (Z2026-00000617)</meta:user-defined>
    <dc:language>nl</dc:language>
    <meta:user-defined meta:name="OVERHEIDop.locatietype/OVERHEIDop.gebiedsmarkering">Punt</meta:user-defined>
    <meta:user-defined meta:name="DC.title">Gemeente Castricum, verleende standplaatsvergunning, van 31 oktober tot en met 31 december 2026, voor de verkoop van oliebollen, Geesterduinweg 3 in Castricum, verzenddatum 25 maart 2026 (Z2026-00000617)</meta:user-defined>
    <meta:user-defined meta:name="DCTERMS.W3CDTF/DCTERMS.available">2026-03-27</meta:user-defined>
    <meta:user-defined meta:name="DCTERMS.W3CDTF/OVERHEIDop.jaargang">2026</meta:user-defined>
    <meta:user-defined meta:name="OVERHEIDop.publicationIssue">145318</meta:user-defined>
    <meta:user-defined meta:name="OVERHEIDop.GmbID/DC.identifier">gmb-2026-145318</meta:user-defined>
    <meta:user-defined meta:name="OVERHEIDop.versieInformatie"/>
  </office:meta>
</office:document-meta>
</file>