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ckhorstlaan 123, 2516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pand Binckhorstlaan 123 tot logiesfunctie, het intern verbouwen en het wijzigen van de brandcompartimentering ten behoeve van nachtopvang voor een periode van 2 jaar</text:p>
            <text:p text:style-name="common-al"/>
            <text:p text:style-name="common-al">Ons kenmerk: VTH2026-521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laan 123, 2516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31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153</meta:user-defined>
    <meta:user-defined meta:name="DCTERMS.abstract">het tijdelijk veranderen van het pand Binckhorstlaan 123 tot logiesfunctie, het intern verbouwen en het wijzigen van de brandcompartimentering ten behoeve van nachtopvang voor een periode van 2 jaar</meta:user-defined>
    <dc:language>nl</dc:language>
    <meta:user-defined meta:name="OVERHEIDop.locatietype/OVERHEIDop.gebiedsmarkering">Punt</meta:user-defined>
    <meta:user-defined meta:name="DC.title">Omgevingsvergunning - Aangevraagd, Binckhorstlaan 123, 2516 BA 's-Gravenha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17</meta:user-defined>
    <meta:user-defined meta:name="OVERHEIDop.GmbID/DC.identifier">gmb-2026-145317</meta:user-defined>
    <meta:user-defined meta:name="OVERHEIDop.versieInformatie"/>
  </office:meta>
</office:document-meta>
</file>