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2 muurdoorbraken , Amsterdamsestraatweg 219-BSA, 3551CC Utrecht, GU-Z2026-004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19-BSA, 3551CC Utrecht</text:p>
            <text:p text:style-name="common-al">GU-Z2026-0043494</text:p>
            <text:p text:style-name="common-al">Toelichting: het maken van 2 muurdoorbrak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3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494</meta:user-defined>
    <meta:user-defined meta:name="DCTERMS.abstract">Toelichting: het maken van 2 muurdoorbraken </meta:user-defined>
    <dc:language>nl</dc:language>
    <meta:user-defined meta:name="OVERHEIDop.locatietype/OVERHEIDop.gebiedsmarkering">Vlak</meta:user-defined>
    <meta:user-defined meta:name="DC.title">Verleende Omgevingsvergunning, het maken van 2 muurdoorbraken , Amsterdamsestraatweg 219-BSA, 3551CC Utrecht, GU-Z2026-0043494</meta:user-defined>
    <meta:user-defined meta:name="OVERHEIDop.datumEindeReactietermijn">2026-05-06</meta:user-defined>
    <meta:user-defined meta:name="OVERHEIDop.terinzageleggingBG">https://jeleefomgeving.nl/inzien/002220647/4056c0f7-eeed-46c9-83cd-44cc04a5a98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16</meta:user-defined>
    <meta:user-defined meta:name="OVERHEIDop.GmbID/DC.identifier">gmb-2026-145316</meta:user-defined>
    <meta:user-defined meta:name="OVERHEIDop.versieInformatie"/>
  </office:meta>
</office:document-meta>
</file>