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op de onderstaande aanvraag omgevingsvergunning bestaande uit meerdere activiteiten als volgt hebben beslo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4033092 - bouwen dakopbouw en realiseren 4 appartementen en 1 winkel en het herstellen van - - op de locatie Westzijde 130-132 te Zaandam,</text:p>
            <text:p text:style-name="common-al"> Het besluit bestaat uit de volgende activiteit(en):</text:p>
            <text:p text:style-name="common-al"> Bouwactiviteit (technisch) - Verleend</text:p>
            <text:p text:style-name="common-al"> Bouwactiviteit (omgevingsplan) - Verleend </text:p>
            <text:p text:style-name="common-al">&lt;Indien van toepassing&gt; De omgevingsvergunning is verleend voor een buitenplanse omgevingsplanactiviteit (BOPA).</text:p>
            <text:p text:style-name="common-al"> Besluit verzonden: 27-02-2026</text:p>
            <text:p text:style-name="common-al">
            <text:span text:style-name="nadrukvet">Bezwaa</text:span>r</text:p>
            <text:p text:style-name="common-al">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
          </text:p>
            <text:p text:style-name="common-al"> Wilt u meer informatie? </text:p>
            <text:p text:style-name="common-al">Vul dan het Online contactformulier op www.zaanstad.nl in.</text:p>
            <text:p text:style-name="common-al"> Kies informatie opvragen of inkijken - overige informatie verzoeken.</text:p>
            <text:p text:style-name="last-al"> 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3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rgemeester en wethouders van Zaanstad maken bekend dat zij op de onderstaande aanvraag omgevingsvergunning bestaande uit meerdere activiteiten als volgt hebben beslot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11</meta:user-defined>
    <meta:user-defined meta:name="OVERHEIDop.GmbID/DC.identifier">gmb-2026-145311</meta:user-defined>
    <meta:user-defined meta:name="OVERHEIDop.versieInformatie"/>
  </office:meta>
</office:document-meta>
</file>