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leine-Gartmanplantsoen 51 101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horecazaken ten behoeve van horeca 4</text:p>
            <text:p text:style-name="common-al">Besluit: vergunningsvrij</text:p>
            <text:p text:style-name="common-al">Besluit verzonden op: 25-03-2026</text:p>
            <text:p text:style-name="common-al">Zaakadres: Kleine-Gartmanplantsoen 51 1017RP Amsterdam</text:p>
            <text:p text:style-name="common-al">Zaaknummer: Z2026-009253</text:p>
            <text:p text:style-name="common-al">DSO-nummer: 2026022700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2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3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53</meta:user-defined>
    <meta:user-defined meta:name="DCTERMS.abstract">samenvoegen van twee horecazaken ten behoeve van horeca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leine-Gartmanplantsoen 51 1017RP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07</meta:user-defined>
    <meta:user-defined meta:name="OVERHEIDop.GmbID/DC.identifier">gmb-2026-145307</meta:user-defined>
    <meta:user-defined meta:name="OVERHEIDop.versieInformatie"/>
  </office:meta>
</office:document-meta>
</file>