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plitsen van een woning naar 5 appartementen, Oude Delft 42 2611C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3-2026 </text:p>
            <text:p text:style-name="common-al">Oude Delft 42 2611CD Delft, |het splitsen van een woning naar 5 appartementen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82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530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0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0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27</meta:user-defined>
    <meta:user-defined meta:name="DCTERMS.abstract">Oude Delft 42 te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splitsen van een woning naar 5 appartementen, Oude Delft 42 2611CD Delft</meta:user-defined>
    <meta:user-defined meta:name="DCTERMS.W3CDTF/DCTERMS.available">2026-03-27</meta:user-defined>
    <meta:user-defined meta:name="DCTERMS.W3CDTF/OVERHEIDop.jaargang">2026</meta:user-defined>
    <meta:user-defined meta:name="OVERHEIDop.publicationIssue">145304</meta:user-defined>
    <meta:user-defined meta:name="OVERHEIDop.GmbID/DC.identifier">gmb-2026-145304</meta:user-defined>
    <meta:user-defined meta:name="OVERHEIDop.versieInformatie"/>
  </office:meta>
</office:document-meta>
</file>