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31-05-2026 in Voornestraat e.o., Voornestraat, Bevelandstraat en Goereestraat te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oornestraat, Bevelandstraat en Goereestraat te Alkmaar<text:span text:style-name="nadrukvet">; </text:span>het organiseren van een buurtrommelmarkt op 31-05-2026 in Voornestraat e.o.</text:p>
            <text:p text:style-name="common-al">
            
          </text:p>
            <text:p text:style-name="common-al">Datum ontvangst: 17-03-2026</text:p>
            <text:p text:style-name="last-al">Zaaknummer: 00001366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3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53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31-05-2026 in Voornestraat e.o., Voornestraat, Bevelandstraat en Goereestraat te Alkm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00</meta:user-defined>
    <meta:user-defined meta:name="OVERHEIDop.GmbID/DC.identifier">gmb-2026-145300</meta:user-defined>
    <meta:user-defined meta:name="OVERHEIDop.versieInformatie"/>
  </office:meta>
</office:document-meta>
</file>