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oprit aan Hubertusstraat 5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gewijzigde aanvraag omgevingsvergunning / Hubertusstraat 52, 6102 AW Echt / Echt-Susteren / bekendgemaakt op 6 januari 2026 / het realiseren van een oprit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jan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53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oprit aan Hubertusstraat 52 te Echt</meta:user-defined>
    <meta:user-defined meta:name="DCTERMS.W3CDTF/DCTERMS.available">2026-01-15</meta:user-defined>
    <meta:user-defined meta:name="DCTERMS.W3CDTF/OVERHEIDop.jaargang">2026</meta:user-defined>
    <meta:user-defined meta:name="OVERHEIDop.publicationIssue">14530</meta:user-defined>
    <meta:user-defined meta:name="OVERHEIDop.GmbID/DC.identifier">gmb-2026-14530</meta:user-defined>
    <meta:user-defined meta:name="OVERHEIDop.versieInformatie"/>
  </office:meta>
</office:document-meta>
</file>