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muur in de woonkamer/keuken aan Julianalaan 75 2628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75 2628BD Delft | het doorbreken van een muur in de woonkamer/keuken | 2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63</meta:user-defined>
    <meta:user-defined meta:name="DCTERMS.abstract">Doorbraak muur keuken / woonkam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een muur in de woonkamer/keuken aan Julianalaan 75 2628BD Delf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53</meta:user-defined>
    <meta:user-defined meta:name="OVERHEIDop.GmbID/DC.identifier">gmb-2026-1453</meta:user-defined>
    <meta:user-defined meta:name="OVERHEIDop.versieInformatie"/>
  </office:meta>
</office:document-meta>
</file>