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6BP) Nikadel 24, De Koog, Winkel en koffiebar Bakker &amp; Boon, de heer W.G. Bakker (verzonden 18 maart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2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98</meta:user-defined>
    <meta:user-defined meta:name="OVERHEIDop.GmbID/DC.identifier">gmb-2026-145298</meta:user-defined>
    <meta:user-defined meta:name="OVERHEIDop.versieInformatie"/>
  </office:meta>
</office:document-meta>
</file>