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32, 4471DA Wolphaartsdijk - Besluit op aanvraag Vergunning obstakels op openbare weg voor Het plaatsen van een container en bouwmateriaal van 23 maart tot 3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container en bouwmateriaal van 23 maart tot 31 juli 2026. op de locatie Arjaan Katsmanstraat 32, 4471DA Wolphaartsdijk. Het besluit is geregistreerd onder nummer Z2026-00004122.</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2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22</meta:user-defined>
    <meta:user-defined meta:name="DCTERMS.abstract">Arjaan Katsmanstraat 32, 4471DA Wolphaartsdijk - Besluit op aanvraag Vergunning obstakels op openbare weg voor Het plaatsen van een container en bouwmateriaal van 23 maart tot 31 juli 2026.</meta:user-defined>
    <dc:language>nl</dc:language>
    <meta:user-defined meta:name="OVERHEIDop.locatietype/OVERHEIDop.gebiedsmarkering">Punt</meta:user-defined>
    <meta:user-defined meta:name="DC.title">Arjaan Katsmanstraat 32, 4471DA Wolphaartsdijk - Besluit op aanvraag Vergunning obstakels op openbare weg voor Het plaatsen van een container en bouwmateriaal van 23 maart tot 31 juli 2026.</meta:user-defined>
    <meta:user-defined meta:name="DCTERMS.W3CDTF/DCTERMS.available">2026-03-27</meta:user-defined>
    <meta:user-defined meta:name="DCTERMS.W3CDTF/OVERHEIDop.jaargang">2026</meta:user-defined>
    <meta:user-defined meta:name="OVERHEIDop.publicationIssue">145297</meta:user-defined>
    <meta:user-defined meta:name="OVERHEIDop.GmbID/DC.identifier">gmb-2026-145297</meta:user-defined>
    <meta:user-defined meta:name="OVERHEIDop.versieInformatie"/>
  </office:meta>
</office:document-meta>
</file>