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oorburggracht 241, 1722 G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oorburggracht 241, 1722 GE Zuid-Scharwoude</text:span>
          </text:p>
            <text:p text:style-name="common-al">
            
          </text:p>
            <text:p text:style-name="common-al">Op 24-03-2026 hebben wij een aanvraag voor een omgevingsvergunning ontvangen voor het plaatsen van een schutting op de locatie Voorburggracht 241, 1722 GE Zuid-Scharwoude. De aanvraag is geregistreerd onder zaaknummer 123565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529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655</meta:user-defined>
    <dc:language>nl</dc:language>
    <meta:user-defined meta:name="OVERHEIDop.locatietype/OVERHEIDop.gebiedsmarkering">Punt</meta:user-defined>
    <meta:user-defined meta:name="DC.title">Kennisgeving van Aanvraag Omgevingsvergunning Voorburggracht 241, 1722 GE Zuid-Scharwou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96</meta:user-defined>
    <meta:user-defined meta:name="OVERHEIDop.GmbID/DC.identifier">gmb-2026-145296</meta:user-defined>
    <meta:user-defined meta:name="OVERHEIDop.versieInformatie"/>
  </office:meta>
</office:document-meta>
</file>